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issus JKP, NIS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16948.8">
            <text:p>16.948,80</text:p>
          </table:table-cell>
          <table:table-cell table:style-name="ce19"/>
          <table:table-cell table:style-name="ce19" table:formula="of:=SUM([.D6:.H6])" office:value-type="float" office:value="16948.8">
            <text:p>16.948,8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Mediana JKP, Niš</text:p>
          </table:table-cell>
          <table:table-cell table:style-name="ce19"/>
          <table:table-cell table:style-name="ce20" table:number-columns-repeated="2"/>
          <table:table-cell table:style-name="ce20" office:value-type="float" office:value="117292.34">
            <text:p>117.292,34</text:p>
          </table:table-cell>
          <table:table-cell table:style-name="ce19"/>
          <table:table-cell table:style-name="ce19" table:formula="of:=SUM([.D7:.H7])" office:value-type="float" office:value="117292.34">
            <text:p>117.292,34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, Niš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14624">
            <text:p>14.624,00</text:p>
          </table:table-cell>
          <table:table-cell table:style-name="ce19"/>
          <table:table-cell table:style-name="ce19" table:formula="of:=SUM([.D8:.H8])" office:value-type="float" office:value="14624">
            <text:p>14.624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, Niš</text:p>
          </table:table-cell>
          <table:table-cell table:style-name="ce20"/>
          <table:table-cell table:style-name="Default"/>
          <table:table-cell table:style-name="ce19"/>
          <table:table-cell table:style-name="ce19" office:value-type="float" office:value="119445">
            <text:p>119.445,00</text:p>
          </table:table-cell>
          <table:table-cell table:style-name="ce19"/>
          <table:table-cell table:style-name="ce19" table:formula="of:=SUM([.D9:.H9])" office:value-type="float" office:value="119445">
            <text:p>119.445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enu zaštitu radnika, Niš</text:p>
          </table:table-cell>
          <table:table-cell table:style-name="ce20" table:number-columns-repeated="2"/>
          <table:table-cell table:style-name="ce19"/>
          <table:table-cell table:style-name="ce19" office:value-type="float" office:value="400">
            <text:p>400,00</text:p>
          </table:table-cell>
          <table:table-cell table:style-name="ce19"/>
          <table:table-cell table:style-name="ce19" table:formula="of:=SUM([.D10:.H10])" office:value-type="float" office:value="400">
            <text:p>4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egochem DOO, Niš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81762">
            <text:p>81.762,00</text:p>
          </table:table-cell>
          <table:table-cell table:style-name="ce19"/>
          <table:table-cell table:style-name="ce19" table:formula="of:=SUM([.D11:.H11])" office:value-type="float" office:value="81762">
            <text:p>81.762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rmo komercDOO, Niš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18672">
            <text:p>18.672,00</text:p>
          </table:table-cell>
          <table:table-cell table:style-name="ce19"/>
          <table:table-cell table:style-name="ce19" table:formula="of:=SUM([.D12:.H12])" office:value-type="float" office:value="18672">
            <text:p>18.672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MG sistem plis, Niška Banja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57864">
            <text:p>57.864,00</text:p>
          </table:table-cell>
          <table:table-cell table:style-name="ce19"/>
          <table:table-cell table:style-name="ce19" table:formula="of:=SUM([.D13:.H13])" office:value-type="float" office:value="57864">
            <text:p>57.864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Vinprom plus DOO, Niš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251696">
            <text:p>251.696,00</text:p>
          </table:table-cell>
          <table:table-cell table:style-name="ce19"/>
          <table:table-cell table:style-name="ce19" table:formula="of:=SUM([.D14:.H14])" office:value-type="float" office:value="251696">
            <text:p>251.696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7200">
            <text:p>7.200,00</text:p>
          </table:table-cell>
          <table:table-cell table:style-name="ce19"/>
          <table:table-cell table:style-name="ce19" table:formula="of:=SUM([.D15:.H15])" office:value-type="float" office:value="7200">
            <text:p>7.2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Oprema DOO Niš, Gornji Matejevac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62400">
            <text:p>62.400,00</text:p>
          </table:table-cell>
          <table:table-cell table:style-name="ce19"/>
          <table:table-cell table:style-name="ce19" table:formula="of:=SUM([.D16:.H16])" office:value-type="float" office:value="62400">
            <text:p>62.4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BIM Gaurd, Malča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4800">
            <text:p>4.800,00</text:p>
          </table:table-cell>
          <table:table-cell table:style-name="ce19"/>
          <table:table-cell table:style-name="ce19" table:formula="of:=SUM([.D17:.H17])" office:value-type="float" office:value="4800">
            <text:p>4.8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aktor DOO, Niš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61704">
            <text:p>61.704,00</text:p>
          </table:table-cell>
          <table:table-cell table:style-name="ce19"/>
          <table:table-cell table:style-name="ce19" table:formula="of:=SUM([.D18:.H18])" office:value-type="float" office:value="61704">
            <text:p>61.704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D Nataly drogerija DOO, Niš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122940">
            <text:p>122.940,00</text:p>
          </table:table-cell>
          <table:table-cell table:style-name="ce19"/>
          <table:table-cell table:style-name="ce19" table:formula="of:=SUM([.D19:.H19])" office:value-type="float" office:value="122940">
            <text:p>122.94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497640">
            <text:p>497.640,00</text:p>
          </table:table-cell>
          <table:table-cell table:style-name="ce19"/>
          <table:table-cell table:style-name="ce19" table:formula="of:=SUM([.D20:.H20])" office:value-type="float" office:value="497640">
            <text:p>497.64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kstko, Niš</text:p>
          </table:table-cell>
          <table:table-cell table:style-name="ce19"/>
          <table:table-cell table:style-name="ce20"/>
          <table:table-cell table:style-name="ce19"/>
          <table:table-cell table:style-name="ce19" office:value-type="float" office:value="162000">
            <text:p>162.000,00</text:p>
          </table:table-cell>
          <table:table-cell table:style-name="ce19"/>
          <table:table-cell table:style-name="ce19" table:formula="of:=SUM([.D21:.H21])" office:value-type="float" office:value="162000">
            <text:p>162.0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1</text:p>
          </table:table-cell>
          <table:table-cell table:style-name="ce8" office:value-type="string">
            <text:p>Vega DOO, Valjevo</text:p>
          </table:table-cell>
          <table:table-cell table:style-name="ce19" office:value-type="float" office:value="30217.22">
            <text:p>30.217,22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19" table:formula="of:=SUM([.D22:.H22])" office:value-type="float" office:value="30217.22">
            <text:p>30.217,2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1</text:p>
          </table:table-cell>
          <table:table-cell table:style-name="ce8" office:value-type="string">
            <text:p>Farma logist, Beograd</text:p>
          </table:table-cell>
          <table:table-cell table:style-name="ce19" office:value-type="float" office:value="317623.79">
            <text:p>317.623,79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19" table:formula="of:=SUM([.D23:.H23])" office:value-type="float" office:value="317623.79">
            <text:p>317.623,79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1</text:p>
          </table:table-cell>
          <table:table-cell table:style-name="ce8" office:value-type="string">
            <text:p>Phoenix pharma, Beograd</text:p>
          </table:table-cell>
          <table:table-cell table:style-name="ce19" office:value-type="float" office:value="108506.82">
            <text:p>108.506,82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19" table:formula="of:=SUM([.D24:.H24])" office:value-type="float" office:value="108506.82">
            <text:p>108.506,8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Interkomerc DOO, Rač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office:value-type="float" office:value="160631.26">
            <text:p>160.631,26</text:p>
          </table:table-cell>
          <table:table-cell table:style-name="ce19" table:formula="of:=SUM([.D25:.H25])" office:value-type="float" office:value="160631.26">
            <text:p>160.631,26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Kruna komerc DOO, Beogra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office:value-type="float" office:value="385811.4">
            <text:p>385.811,40</text:p>
          </table:table-cell>
          <table:table-cell table:style-name="ce19" table:formula="of:=SUM([.D26:.H26])" office:value-type="float" office:value="385811.4">
            <text:p>385.811,4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Pektović DOO, Paraći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office:value-type="float" office:value="174695.42">
            <text:p>174.695,42</text:p>
          </table:table-cell>
          <table:table-cell table:style-name="ce19" table:formula="of:=SUM([.D27:.H27])" office:value-type="float" office:value="174695.42">
            <text:p>174.695,4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on don DOO, Beogra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office:value-type="float" office:value="166226.28">
            <text:p>166.226,28</text:p>
          </table:table-cell>
          <table:table-cell table:style-name="ce19" table:formula="of:=SUM([.D28:.H28])" office:value-type="float" office:value="166226.28">
            <text:p>166.226,28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Yumis DOO, Niš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office:value-type="float" office:value="287749.32">
            <text:p>287.749,32</text:p>
          </table:table-cell>
          <table:table-cell table:style-name="ce19" table:formula="of:=SUM([.D29:.H29])" office:value-type="float" office:value="287749.32">
            <text:p>287.749,3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Garić promet STZR DOO Šarlince, Leskovac 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office:value-type="float" office:value="280025.5">
            <text:p>280.025,50</text:p>
          </table:table-cell>
          <table:table-cell table:style-name="ce19" table:formula="of:=SUM([.D30:.H30])" office:value-type="float" office:value="280025.5">
            <text:p>280.025,5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Srbokoka promet DOO, Jagodin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office:value-type="float" office:value="35907.3">
            <text:p>35.907,30</text:p>
          </table:table-cell>
          <table:table-cell table:style-name="ce19" table:formula="of:=SUM([.D31:.H31])" office:value-type="float" office:value="35907.3">
            <text:p>35.907,3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akom DOO Niš, Mramor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office:value-type="float" office:value="423301.9">
            <text:p>423.301,90</text:p>
          </table:table-cell>
          <table:table-cell table:style-name="ce19" table:formula="of:=SUM([.D32:.H32])" office:value-type="float" office:value="423301.9">
            <text:p>423.301,9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2-08">
            <text:p>08.12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Lovopromet DOO, Niš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 office:value-type="float" office:value="18810">
            <text:p>18.810,00</text:p>
          </table:table-cell>
          <table:table-cell table:style-name="ce19" table:formula="of:=SUM([.D33:.H33])" office:value-type="float" office:value="18810">
            <text:p>18.81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0"/>
          <table:table-cell table:style-name="ce19"/>
          <table:table-cell table:style-name="ce20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1" table:formula="of:=SUM([.D6:.D34])" office:value-type="float" office:value="456347.83">
            <text:p>456.347,83</text:p>
          </table:table-cell>
          <table:table-cell table:style-name="ce21" table:formula="of:=SUM([.E6:.E34])" office:value-type="float" office:value="0">
            <text:p>0,00</text:p>
          </table:table-cell>
          <table:table-cell table:style-name="ce21" table:formula="of:=SUM([.F6:.F34])" office:value-type="float" office:value="0">
            <text:p>0,00</text:p>
          </table:table-cell>
          <table:table-cell table:style-name="ce21" table:formula="of:=SUM([.G6:.G34])" office:value-type="float" office:value="1597388.14">
            <text:p>1.597.388,14</text:p>
          </table:table-cell>
          <table:table-cell table:style-name="ce21" table:formula="of:=SUM([.H6:.H34])" office:value-type="float" office:value="1933158.38">
            <text:p>1.933.158,38</text:p>
          </table:table-cell>
          <table:table-cell table:style-name="ce21" table:formula="of:=SUM([.D35:.H35])" office:value-type="float" office:value="3986894.35">
            <text:p>3.986.894,3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2" table:number-columns-repeated="5"/>
          <table:table-cell table:style-name="ce22" table:formula="of:=SUM([.D41:.H4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2" table:number-columns-repeated="5"/>
          <table:table-cell table:style-name="ce22" table:formula="of:=SUM([.G42:.H4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2" table:number-columns-repeated="5"/>
          <table:table-cell table:style-name="ce22" table:formula="of:=SUM([.D43:.H4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2" table:formula="of:=SUM([.D41:.D43])" office:value-type="float" office:value="0">
            <text:p>0,00</text:p>
          </table:table-cell>
          <table:table-cell table:style-name="ce22" table:formula="of:=SUM([.E41:.E43])" office:value-type="float" office:value="0">
            <text:p>0,00</text:p>
          </table:table-cell>
          <table:table-cell table:style-name="ce22" table:formula="of:=SUM([.F41:.F43])" office:value-type="float" office:value="0">
            <text:p>0,00</text:p>
          </table:table-cell>
          <table:table-cell table:style-name="ce22" table:formula="of:=SUM([.G41:.G43])" office:value-type="float" office:value="0">
            <text:p>0,00</text:p>
          </table:table-cell>
          <table:table-cell table:style-name="ce22" table:formula="of:=SUM([.H41:.H43])" office:value-type="float" office:value="0">
            <text:p>0,00</text:p>
          </table:table-cell>
          <table:table-cell table:style-name="ce22" table:formula="of:=SUM([.I41:.I4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3" table:formula="of:=[.D35]+[.D44]" office:value-type="float" office:value="456347.83">
            <text:p>456.347,83</text:p>
          </table:table-cell>
          <table:table-cell table:style-name="ce23" table:formula="of:=[.E35]+[.E44]" office:value-type="float" office:value="0">
            <text:p>0,00</text:p>
          </table:table-cell>
          <table:table-cell table:style-name="ce23" table:formula="of:=[.F35]+[.F44]" office:value-type="float" office:value="0">
            <text:p>0,00</text:p>
          </table:table-cell>
          <table:table-cell table:style-name="ce23" table:formula="of:=[.G35]+[.G44]" office:value-type="float" office:value="1597388.14">
            <text:p>1.597.388,14</text:p>
          </table:table-cell>
          <table:table-cell table:style-name="ce23" table:formula="of:=[.H35]+[.H44]" office:value-type="float" office:value="1933158.38">
            <text:p>1.933.158,38</text:p>
          </table:table-cell>
          <table:table-cell table:style-name="ce23" table:formula="of:=[.I35]+[.I44]" office:value-type="float" office:value="3986894.35">
            <text:p>3.986.894,3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4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5"/>
          <table:table-cell table:style-name="ce15"/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.12.2020</text:date>, <text:time>13:3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2-10T13:34:58.92</meta:print-date>
    <dc:date>2020-12-10T13:35:44.11</dc:date>
    <meta:editing-duration>PT13H46M28S</meta:editing-duration>
    <meta:editing-cycles>72</meta:editing-cycles>
    <meta:document-statistic meta:table-count="3" meta:cell-count="185" meta:object-count="0"/>
  </office:meta>
</office:document-meta>
</file>